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2" svg:font-family="Wingdings2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Bahnschrift Light SemiCondensed" svg:font-family="'Bahnschrift Light SemiCondensed'" style:font-adornments="Light SemiCondense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Bahnschrift Light" fo:font-size="12pt" style:font-name-asian="Arial-BoldItalicMT" style:font-size-asian="12pt" style:font-name-complex="Arial-BoldItalicM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Bahnschrift Light1" fo:font-size="12pt" fo:font-style="normal" fo:font-weight="bold" style:font-name-asian="Arial-BoldItalicMT" style:font-size-asian="12pt" style:font-style-asian="normal" style:font-weight-asian="bold" style:font-name-complex="Arial-BoldItalicMT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Bahnschrift Light1" fo:font-size="12pt" fo:font-style="normal" style:font-name-asian="Arial-BoldItalicMT" style:font-size-asian="12pt" style:font-style-asian="normal" style:font-name-complex="Arial-BoldItalicMT" style:font-size-complex="12pt" style:font-style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Bahnschrift Light1" fo:font-size="12pt" fo:font-style="normal" style:font-name-asian="ArialMT" style:font-size-asian="12pt" style:font-style-asian="normal" style:font-name-complex="ArialMT" style:font-size-complex="12pt" style:font-style-complex="normal"/>
    </style:style>
    <style:style style:name="P5" style:family="paragraph" style:parent-style-name="Standard">
      <style:text-properties style:font-name="Bahnschrift Light1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Bahnschrift Light1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Bahnschrift Light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-asian="Wingdings2" style:font-name-complex="Wingdings2"/>
    </style:style>
    <style:style style:name="T2" style:family="text">
      <style:text-properties fo:font-style="italic" fo:font-weight="bold" style:font-name-asian="Arial-BoldItalicMT" style:font-style-asian="italic" style:font-weight-asian="bold" style:font-name-complex="Arial-BoldItalicMT" style:font-style-complex="italic" style:font-weight-complex="bold"/>
    </style:style>
    <style:style style:name="T3" style:family="text">
      <style:text-properties fo:font-style="italic" fo:font-weight="bold" style:font-name-asian="Wingdings2" style:font-style-asian="italic" style:font-weight-asian="bold" style:font-name-complex="Wingdings2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name-asian="Arial-BoldItalicMT" style:font-style-asian="italic" style:font-name-complex="Arial-BoldItalicMT" style:font-style-complex="italic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Arial-BoldItalicMT" style:font-weight-asian="bold" style:font-name-complex="Arial-BoldItalicMT" style:font-weight-complex="bold"/>
    </style:style>
    <style:style style:name="T13" style:family="text">
      <style:text-properties style:font-name-asian="Arial-BoldItalicMT" style:font-name-complex="Arial-BoldItalic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Przedmiotowe <text:s/>zasady oceniania <text:s text:c="2"/>WOS ( PZO)</text:p>
      <text:p text:style-name="P2"/>
      <text:p text:style-name="P3"><text:span text:style-name="T6">1. </text:span><text:span text:style-name="T11">Każdy uczeń oceniany jest zgodnie z zasadami sprawiedliwości</text:span><text:span text:style-name="T7">.</text:span></text:p>
      <text:p text:style-name="P3"><text:span text:style-name="T6">2. <text:s/></text:span><text:span text:style-name="T7">Uczeń, który opuścił więcej niż </text:span><text:span text:style-name="T11">50% </text:span><text:span text:style-name="T7">lekcji może być nieklasyfikowany.</text:span></text:p>
      <text:p text:style-name="P3"><text:span text:style-name="T6">3. </text:span><text:span text:style-name="T7">Obowiązkiem ucznia jest przynoszenie na zajęcia zeszytu przedmiotowego i podręcznika. Zeszyt uczeń systematycznie prowadzi, zapisuje notatki w czytelny sposób również i <text:s/>dla nauczyciela, zapisuje prace domowe, wykonuje ćwiczenia bądź testy.</text:span></text:p>
      <text:p text:style-name="P3"><text:span text:style-name="T6">4. </text:span><text:span text:style-name="T7">Sprawdziany, testy, kartkówki, odpowiedzi, zadania domowe są obowiązkowe do wykonania przez ucznia.</text:span></text:p>
      <text:p text:style-name="P3"><text:span text:style-name="T6">5. </text:span><text:span text:style-name="T7">Jeżeli uczeń opuścił pracę klasową (test, sprawdzian) to powinien ją napisać w ciągu dwóch tygodni od powrotu do szkoły. Termin ustala indywidualnie z nauczycielem. Jeżeli tego nie uczyni, za pracę klasową (test,sprawdzian)otrzyma ocenę niedostateczną bez możliwości poprawy.</text:span></text:p>
      <text:p text:style-name="P3"><text:span text:style-name="T6">6. </text:span><text:span text:style-name="T7">Uczeń może poprawić dany sprawdzian tylko raz. </text:span></text:p>
      <text:p text:style-name="P3"><text:span text:style-name="T6">7. </text:span><text:span text:style-name="T7">Krótkie, niezapowiedziane kartkówki mogą obejmować materiał z trzech ostatnich tematów lekcji i nie podlegają poprawie.</text:span></text:p>
      <text:p text:style-name="P3"><text:span text:style-name="T6">8. </text:span><text:span text:style-name="T7">Uczeń ma prawo dwa razy w ciągu roku zgłosić nieprzygotowanie do lekcji (nie dotyczy zapowiedzianych form sprawdzania wiedzy). Każde nieprzygotowanie do zajęć uczeń jest zobowiązany zgłosić na początku lekcji ( do momentu sprawdzenia obecności na lekcji).</text:span></text:p>
      <text:p text:style-name="P3"><text:span text:style-name="T6">9. </text:span><text:span text:style-name="T7">Na przygotowanie się do sprawdzianu uczeń ma tydzień.</text:span></text:p>
      <text:p text:style-name="P3"><text:span text:style-name="T6">10. </text:span><text:span text:style-name="T7">Informacje dotyczące ucznia (jego zachowania, postępów w nauce) będą odnotowywane w <text:s/>e-dzienniku </text:span></text:p>
      <text:p text:style-name="P3"><text:span text:style-name="T6">11</text:span><text:span text:style-name="T7">. Nieobecność ucznia z przyczyn nieusprawiedliwionych jest równoznaczna z nieprzygotowaniem do kartkówki, sprawdzianu.</text:span></text:p>
      <text:p text:style-name="P4">12.Sposoby kontroli i oceniania uczniów:</text:p>
      <text:p text:style-name="P3"><text:span text:style-name="T1"> </text:span><text:span text:style-name="T11">odpowiedź ustna </text:span><text:span text:style-name="T7">– pozwala śledzić tok rozumowania, ocenić trafność spostrzeżeń i umiejętności wnioskowania, a także sprawdzić znajomość aktualnych wydarzeń;</text:span></text:p>
      <text:p text:style-name="P3"><text:span text:style-name="T1"> </text:span><text:span text:style-name="T11">zadanie domowe </text:span><text:span text:style-name="T7">- pozwala ocenić pracę ucznia wykonaną bez pomocy nauczyciela;</text:span></text:p>
      <text:p text:style-name="P3"><text:span text:style-name="T1"> </text:span><text:span text:style-name="T11">kartkówka </text:span><text:span text:style-name="T7">– mobilizuje ucznia do systematycznej pracy (wynik – do dwóch tygodni);</text:span></text:p>
      <text:p text:style-name="P3"><text:span text:style-name="T1"> </text:span><text:span text:style-name="T11">sprawdzian lub prezentacja multimedialna </text:span><text:span text:style-name="T7">– sprawdza osiągnięcia ucznia na zakończenie danego działu, pozwala sprawdzić wiedzę i umiejętności.</text:span></text:p>
      <text:p text:style-name="P4">13.Na podstawie opinii z PPP nauczyciel dostosowuje metody i formy nauczania do możliwości ucznia.</text:p>
      <text:p text:style-name="P4">14.Uczestniczenie w przedmiotowych konkursach szkolnych i pozaszkolnych jest jednym z warunków otrzymania oceny bardzo dobrej lub celującej.</text:p>
      <text:p text:style-name="P4">15.Procentowe ujęcie ilości punktów na poszczególne oceny:</text:p>
      <text:p text:style-name="P6"><text:span text:style-name="T12"/></text:p>
      <text:p text:style-name="P5">100 %- 96%- ocena celująca ( 6 )</text:p>
      <text:p text:style-name="P5">95 % - 90 % - ocena bardzo dobra ( 5 )</text:p>
      <text:p text:style-name="P5">89 % - 75 % - ocena dobra ( 4 )</text:p>
      <text:p text:style-name="P5">74 % - 50 % - ocena dostateczna ( 3 )</text:p>
      <text:p text:style-name="P5">49 % - 30% - ocena dopuszczająca ( 2 )</text:p>
      <text:p text:style-name="P6"><text:span text:style-name="T12">29 % - 0 % - ocena niedostateczna ( 1 )</text:span></text:p>
      <text:p text:style-name="P6"><text:span text:style-name="T12"/></text:p>
      <text:p text:style-name="P7"><text:span text:style-name="T13">opracowała – Justyna Borowiec-Kapuśc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2" svg:font-family="Wingdings2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Bahnschrift Light SemiCondensed" svg:font-family="'Bahnschrift Light SemiCondensed'" style:font-adornments="Light SemiCondense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B</meta:initial-creator>
    <meta:creation-date>2022-08-17T17:35:00.29</meta:creation-date>
    <dc:date>2022-09-09T20:57:23.60</dc:date>
    <dc:creator>J B</dc:creator>
    <meta:editing-duration>PT1H6M1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27" meta:word-count="377" meta:character-count="2567"/>
  </office:meta>
</office:document-meta>
</file>